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5.8397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4.5697222222222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91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67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_zapyta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GOPZIPU/262/15/2022/ON</text:p>
          </table:table-cell>
          <table:table-cell table:style-name="ce3"/>
          <table:table-cell table:style-name="ce4"/>
          <table:table-cell office:value-type="string" table:style-name="ce3">
            <text:p>Zał. NR.SWZ 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6">
            <text:p>Formularz asortymentowo-cenowy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7">
            <text:p>Wyszczególnienie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szacowane <text:s/>ilości<text:s text:c="2"/></text:p>
          </table:table-cell>
          <table:table-cell office:value-type="string" table:style-name="ce10">
            <text:p>Cena jednostkowa brutto w zł wg 2021</text:p>
          </table:table-cell>
          <table:table-cell office:value-type="string" table:style-name="ce10">
            <text:p>Wartość <text:s/>brutto ( kol C*F) w zł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 programu ZDROWY UCZEŃ:</text:p>
            <text:p>1. karta badań: 5000 szt<text:s/></text:p>
            <text:p>A4, offset 90g, półmat, kolor dwustronny</text:p>
            <text:p>zał. 13</text:p>
            <text:p/>
          </table:table-cell>
          <table:table-cell office:value-type="string" table:style-name="ce15">
            <text:p>szt</text:p>
          </table:table-cell>
          <table:table-cell office:value-type="float" office:value="5000" table:style-name="ce16">
            <text:p>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8]*[.C8]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/>zgoda 7000 szt. Do programu ZDROWY UCZEŃ</text:p>
            <text:p>A5 offset 90g, półmat, kolor dwustronny</text:p>
            <text:p>Zał. 12 (na zgodzie niezbędna jest korekta treści klauzuli dotyczącej RODO</text:p>
            <text:p>zał. word)</text:p>
            <text:p/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7000" table:style-name="ce16">
            <text:p>7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9]*[.C9]" table:style-name="ce17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/>
            <text:p>Do programu FITKLASA:</text:p>
            <text:p>1. plakat A1: 100 szt. półmat 170g. kolor, jedna strona</text:p>
            <text:p>zał. 15</text:p>
            <text:p><text:span text:style-name="T1"/></text:p>
            <text:p/>
          </table:table-cell>
          <table:table-cell office:value-type="string" table:style-name="ce15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0]*[.C10]" table:style-name="ce1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Do programu FITKLASA: ulotka DL offset 90g, półmat, dwustronna 4/4<text:s text:c="4"/></text:p>
            <text:p>zał. 16</text:p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14000" table:style-name="ce16">
            <text:p>14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1]*[.C11]" table:style-name="ce17">
            <text:p>0,00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Do programu FITKLASA:</text:p>
            <text:p>zgoda DL offset 90g, półmat, dwustronna 4/4 <text:s/>szt.14 000</text:p>
            <text:p>zał. 17<text:s/></text:p>
            <text:p><text:span text:style-name="T1"/></text:p>
            <text:p/>
          </table:table-cell>
          <table:table-cell office:value-type="string" table:style-name="ce15">
            <text:p>szt</text:p>
          </table:table-cell>
          <table:table-cell office:value-type="float" office:value="14000" table:style-name="ce16">
            <text:p>14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2]*[.C12]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 programu FITKLASA: <text:s text:c="85"/>FitNotes 2xA4 (8 stron A5) <text:s/>kolor dwustronna, półmat, 170g, spięte na brzegach (jako książeczka) szt.14 000<text:s/></text:p>
            <text:p>Zał. 18</text:p>
            <text:p/>
            <text:p/>
          </table:table-cell>
          <table:table-cell office:value-type="string" table:style-name="ce15">
            <text:p>szt</text:p>
          </table:table-cell>
          <table:table-cell office:value-type="float" office:value="14000" table:style-name="ce16">
            <text:p>14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3]*[.C13]" table:style-name="ce17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4"/>
          <table:table-cell office:value-type="string" table:style-name="ce5">
            <text:p>Razem</text:p>
          </table:table-cell>
          <table:table-cell office:value-type="float" office:value="0" table:formula="of:=SUM([.E8:.E13])" table:style-name="ce19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4"/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20">
            <text:p>CZYTELNY PODPIS OSOBY UPRAWNIONEJ ZE STRONY WYKONAWCY oraz data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number-rows-repeated="10"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2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9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18"/>
        </table:table-row>
        <table:table-row table:style-name="ro10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1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_xlnm._FilterDatabase" table:cell-range-address="do_zapytania.$A$6:do_zapytania.$E$13" table:base-cell-address="do_zapytania.$A$1"/>
        </table:named-expressions>
      </table:table>
      <table:database-ranges>
        <table:database-range table:target-range-address="do_zapytania.A6:do_zapytania.E13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eta</meta:initial-creator>
    <dc:creator>dkrot</dc:creator>
    <meta:creation-date>2021-07-19T02:28:53Z</meta:creation-date>
    <dc:date>2022-07-28T08:05:02Z</dc:date>
    <meta:editing-cycles>2</meta:editing-cycles>
    <meta:editing-duration>PT5964S</meta:editing-duration>
  </office:meta>
</office:document-meta>
</file>